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paragraph-properties fo:border="0.0034in solid #FFFFFF" fo:padding="0.0138in" style:shadow="none" style:punctuation-wrap="simple" style:text-autospace="none"/>
    </style:style>
    <style:style style:name="T3" style:parent-style-name="Policepardéfaut" style:family="text">
      <style:text-properties style:font-name-asian="Times New Roman" style:font-name-complex="Times New Roman" style:language-asian="fr" style:country-asian="FR" style:language-complex="ar" style:country-complex="SA"/>
    </style:style>
    <style:style style:name="P4" style:parent-style-name="Standard" style:family="paragraph">
      <style:paragraph-properties fo:border="0.0034in solid #FFFFFF" fo:padding="0.0138in" style:shadow="none" style:punctuation-wrap="simple" style:text-autospace="none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Standard" style:family="paragraph">
      <style:paragraph-properties fo:border="0.0034in solid #FFFFFF" fo:padding="0.0138in" style:shadow="none" style:punctuation-wrap="simple" style:text-autospace="none" fo:text-align="center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border="0.0034in solid #FFFFFF" fo:padding="0.0138in" style:shadow="none" style:punctuation-wrap="simple" style:text-autospace="non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Arial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 fo:margin-left="0.0472in" fo:text-indent="-0.2555in">
        <style:tab-stops/>
      </style:paragraph-properties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 fo:margin-left="0.0187in" fo:text-indent="-0.2555in">
        <style:tab-stops/>
      </style:paragraph-properties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paragraph-properties fo:break-before="page"/>
      <style:text-properties style:font-name="Arial"/>
    </style:style>
    <style:style style:name="TableColumn54" style:family="table-column">
      <style:table-column-properties style:column-width="6.693in" style:use-optimal-column-width="false"/>
    </style:style>
    <style:style style:name="Table53" style:family="table">
      <style:table-properties style:width="6.693in" fo:margin-left="0.031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59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6.693in" style:use-optimal-column-width="false"/>
    </style:style>
    <style:style style:name="Table62" style:family="table">
      <style:table-properties style:width="6.693in" fo:margin-left="0.031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Textbody" style:family="paragraph"/>
    <style:style style:name="P74" style:parent-style-name="Textbody" style:family="paragraph"/>
    <style:style style:name="P75" style:parent-style-name="Textbody" style:family="paragraph"/>
    <style:style style:name="P76" style:parent-style-name="Textbody" style:family="paragraph"/>
    <style:style style:name="P77" style:parent-style-name="Textbody" style:family="paragraph"/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Arial" fo:font-size="11pt" style:font-size-asian="11pt" style:font-size-complex="11pt"/>
    </style:style>
    <style:style style:name="T80" style:parent-style-name="Policepardéfaut" style:family="text">
      <style:text-properties style:font-name="Arial" fo:font-size="11pt" style:font-size-asian="11pt" style:font-size-complex="11pt"/>
    </style:style>
    <style:style style:name="T81" style:parent-style-name="Policepardéfaut" style:family="text"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Arial"/>
    </style:style>
    <style:style style:name="T8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TableColumn89" style:family="table-column">
      <style:table-column-properties style:column-width="6.693in" style:use-optimal-column-width="false"/>
    </style:style>
    <style:style style:name="Table88" style:family="table">
      <style:table-properties style:width="6.693in" fo:margin-left="0.031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style:font-name="Arial"/>
    </style:style>
    <style:style style:name="P96" style:parent-style-name="Textbody" style:family="paragraph">
      <style:paragraph-properties fo:text-align="justify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Arial"/>
    </style:style>
    <style:style style:name="T100" style:parent-style-name="Policepardéfaut" style:family="text">
      <style:text-properties style:font-name="Arial"/>
    </style:style>
    <style:style style:name="T101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tab/><text:tab/>Andrésy, le 02/01/2012</text:p>
      <text:p text:style-name="P2"><text:span text:style-name="T3"><draw:frame draw:style-name="a0" draw:name="images1" text:anchor-type="as-char" svg:x="0in" svg:y="0in" svg:width="1.15984in" svg:height="1.0126in" style:rel-width="scale" style:rel-height="scale"><draw:image xlink:href="media/image1.wmf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réparation du voyage scolaire à Santander</text:span></text:p>
            <text:p text:style-name="P11">du lundi 07/05/2012 au samedi 12/05/2012</text:p>
          </table:table-cell>
        </table:table-row>
      </table:table>
      <text:p text:style-name="P12"/>
      <text:p text:style-name="P13"><text:tab/></text:p>
      <text:p text:style-name="P14"><text:tab/>Madame, Monsieur,</text:p>
      <text:p text:style-name="P15"/>
      <text:p text:style-name="P16"><text:span text:style-name="T17"><text:tab/>Afin de poursuivre la préparation du<text:s/></text:span><text:span text:style-name="T18">voyage à Santander (du 7 au 12 mai 2012), des documents personnels sont nécessaires. <text:s/>Aussi, nous vous demandons de bien vouloir nous apporter les photocopies (ou originaux) des documents suivants<text:s/></text:span><text:span text:style-name="T19">pour le</text:span><text:span text:style-name="T20"><text:s/>3</text:span><text:span text:style-name="T21">1/01/12:</text:span></text:p>
      <text:p text:style-name="P22"/>
      <text:list text:style-name="LFO1" text:continue-numbering="true">
        <text:list-item>
          <text:p text:style-name="P23"><text:span text:style-name="T24">La carte d'identité de l'élève<text:s/></text:span><text:span text:style-name="T25">et</text:span><text:span text:style-name="T26"><text:s/></text:span><text:span text:style-name="T27">une a</text:span><text:span text:style-name="T28">utorisation de sortie du territoire<text:s/></text:span><text:span text:style-name="T29">OU BIEN</text:span><text:span text:style-name="T30"><text:s/>le passeport seul de l'élève</text:span></text:p>
        </text:list-item>
        <text:list-item>
          <text:p text:style-name="P31">La carte européenne d'assurance maladie.</text:p>
        </text:list-item>
      </text:list>
      <text:p text:style-name="P32"/>
      <text:p text:style-name="P33">Nous vous indiquons comment vous procurer ces documents gratuits au dos de cette lettre.</text:p>
      <text:p text:style-name="P34"/>
      <text:list text:style-name="LFO1" text:continue-numbering="true">
        <text:list-item>
          <text:p text:style-name="P35">Par ailleurs, nous vous demandons le chèque de 2e<text:s/>versement de 90 euros à l'ordre de « Agent comptable ERPD de Conflans Ste Honorine ».</text:p>
        </text:list-item>
      </text:list>
      <text:p text:style-name="P36">Il sera encaissé entre à partir du 26 février 2012.</text:p>
      <text:p text:style-name="P37"/>
      <text:p text:style-name="P38">Nous ne connaissons pas le montant exact du 3e versement (moins de 90 euros), c'est pourquoi, nous vous demanderons<text:s/>de nous le fournir après les vacances de février.</text:p>
      <text:p text:style-name="P39"/>
      <text:p text:style-name="P40"/>
      <text:p text:style-name="P41"/>
      <text:p text:style-name="P42"><text:span text:style-name="T43"><text:tab/>Une réunion d'informations à l'intention des élèves et leur famille est prévue le<text:s/></text:span><text:span text:style-name="T44">mardi 3 avril 2012 à 18h</text:span><text:span text:style-name="T45"><text:s/>afin de vous présenter dans le détail les lieux visités et les conditions du séjour. Nous répondrons alors à toutes vos questions.</text:span></text:p>
      <text:p text:style-name="P46"/>
      <text:p text:style-name="P47"><text:tab/>Comme nous vous l'indiquions, les élèves seront logés par 2 ou 3 en familles hôtesses espagnoles sélectionnées par un organisme qualifié; ils pourront ainsi pratiquer l'Espagnol en contact direct. Les familles présentent tous les gages d'intégrité et d'honorabilité.</text:p>
      <text:p text:style-name="P48"/>
      <text:p text:style-name="P49"/>
      <text:p text:style-name="P50"><text:tab/>Cordialement,</text:p>
      <text:p text:style-name="P51"><text:tab/>Mme Vagne, Mme Cousin, Mme Carrard, M. Catorc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Documents nécessaires pour l'organisation</text:p>
            <text:p text:style-name="P58">du voyage en Espagne</text:p>
          </table:table-cell>
        </table:table-row>
      </table:table>
      <text:p text:style-name="P59"/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1. La carte d'identité accompagnée d'une autorisation de sortie du territoire<text:s/><text:span text:style-name="T67">OU BIEN</text:span><text:s/>un passeport seul</text:p>
          </table:table-cell>
        </table:table-row>
      </table:table>
      <text:p text:style-name="P68"><text:tab/></text:p>
      <text:p text:style-name="P69"><text:tab/>-<text:span text:style-name="T70"><text:s/>L'autorisation de sortie de territoire</text:span><text:s/>est un document gratuit qui permet à un mineur de voyager dans un pays de l'Union européenne sans être accompagné de l'un de ses parents (ou d'une personne titulaire de l'autorité parentale).</text:p>
      <text:p text:style-name="P71">Cette autorisation ne comporte pas de photo d'identité. Elle n'a de valeur que présentée avec la carte nationale d'identité.</text:p>
      <text:p text:style-name="P72"/>
      <text:p text:style-name="Textbody">La demande peut être faite par l'une des personnes qui détient<text:s/><text:a xlink:href="http://vosdroits.service-public.fr/F18605.xhtml" office:target-frame-name="_top" xlink:show="replace">l'autorité parentale</text:a><text:s/>qui<text:s/>doit se rendre personnellement à la mairie avec les documents originaux suivants:</text:p>
      <text:list text:style-name="LFO2" text:continue-numbering="true">
        <text:list-item>
          <text:p text:style-name="P73">une pièce d'identité du parent,</text:p>
        </text:list-item>
      </text:list>
      <text:list text:style-name="LFO3" text:continue-numbering="true">
        <text:list-item>
          <text:p text:style-name="P74">la carte nationale d'identité (en cours de validité) du mineur français,</text:p>
        </text:list-item>
      </text:list>
      <text:list text:style-name="LFO4" text:continue-numbering="true">
        <text:list-item>
          <text:p text:style-name="P75">le livret de famille tenu à jour ou l'acte de naissance de l'enfant (qui doit mentionner, pour les parents non mariés la reconnaissance de l'enfant avant l'âge de 1 an),</text:p>
        </text:list-item>
        <text:list-item>
          <text:p text:style-name="P76">un justificatif de domicile récent (quittance de loyer, facture EDF, téléphone...),</text:p>
        </text:list-item>
        <text:list-item>
          <text:p text:style-name="P77">éventuellement, la décision de justice (jugement de divorce ou de séparation) statuant sur l'exercice de l'autorité parentale ou la délibération du conseil de famille désignant le tuteur.</text:p>
        </text:list-item>
      </text:list>
      <text:p text:style-name="P78"><text:span text:style-name="T79">Plus d'informations encore sur ce site:<text:s/></text:span><text:a xlink:href="http://vosdroits.service-public.fr/F1359.xhtml" office:target-frame-name="_top" xlink:show="replace"><text:span text:style-name="T80">http://vosdroits.service-public.fr/</text:span><text:span text:style-name="T81">F1359.xhtml</text:span></text:a></text:p>
      <text:p text:style-name="P82"/>
      <text:p text:style-name="P83"><text:span text:style-name="T84"><text:tab/></text:span>-<text:span text:style-name="T85"><text:s/>Pour la carte d'identité</text:span>, nous vous demandons d'en apporter la photocopie recto-verso. Elle nous sera utile lors du voyage.</text:p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list text:style-name="LFO5" text:continue-numbering="true">
              <text:list-item>
                <text:p text:style-name="P92">La carte européenne d'assurance maladie</text:p>
              </text:list-item>
            </text:list>
          </table:table-cell>
        </table:table-row>
      </table:table>
      <text:p text:style-name="P93"/>
      <text:p text:style-name="P94"><text:span text:style-name="T95"><text:tab/></text:span>Nominative et individuelle, la carte européenne d'assurance maladie atteste de vos droits à l'Assurance Maladie et permet la prise en charge de vos soins en Europe.</text:p>
      <text:p text:style-name="P96">Pour obtenir votre carte, connectez-vous à votre<text:s/><text:a xlink:href="https://assure.ameli.fr/" office:target-frame-name="_top" xlink:show="replace">compte ameli</text:a><text:s/>ou adressez-vous à votre Caisse d'Assurance Maladie. Le délai d'obtention est de 1 à 2 semaines.</text:p>
      <text:p text:style-name="P97"/>
      <text:p text:style-name="P98"><text:span text:style-name="T99"><text:tab/></text:span>Plus d'informations sur ce site:<text:span text:style-name="T100"><text:s/></text:span><text:span text:style-name="T101">http://www.ameli.fr/fiches-synthetiques/la-carte-europeenne-d-8217-assurance-maladie.ph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hane Jay</meta:initial-creator>
    <dc:creator>Maison</dc:creator>
    <meta:creation-date>2012-02-09T20:27:00Z</meta:creation-date>
    <dc:date>2012-02-09T20:27:00Z</dc:date>
    <meta:print-date>2012-01-09T17:2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9" meta:character-count="3696" meta:row-count="26" meta:non-whitespace-character-count="3134"/>
  </office:meta>
</office:document-meta>
</file>