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fo:background-color="#ffff00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 style:list-style-name="L1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6pt" fo:font-weight="bold" fo:background-color="#ffff00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DOCUMENTS <text:span text:style-name="T2">ORIGINAUX</text:span> à rapporter </text:p>
            <text:p text:style-name="P3"><text:s/>le jour du DEPART </text:p>
            <text:p text:style-name="P3">Lundi 7 mai 2012</text:p>
          </table:table-cell>
        </table:table-row>
      </table:table>
      <text:p text:style-name="P2"/>
      <text:p text:style-name="P1"/>
      <text:p text:style-name="P4">- La pièce d'identité est OBLIGATOIRE</text:p>
      <text:p text:style-name="P4">- L'autorisation de sortie du <text:s/>territoire ORIGINALE </text:p>
      <text:p text:style-name="P1">BOMMENEL</text:p>
      <text:p text:style-name="P1">GALLO</text:p>
      <text:p text:style-name="P1">MARTZ</text:p>
      <text:p text:style-name="P1">MAUSSANG</text:p>
      <text:p text:style-name="P1">OTABO</text:p>
      <text:p text:style-name="P1">ZAVATTA</text:p>
      <text:p text:style-name="P1"/>
      <text:p text:style-name="P1">FERREIRA</text:p>
      <text:p text:style-name="P1">SCHMIDT</text:p>
      <text:p text:style-name="P1">TEIXEIRA</text:p>
      <text:p text:style-name="P1">VAN NOORT</text:p>
      <text:p text:style-name="P1"/>
      <text:list xml:id="list27263619" text:style-name="L1">
        <text:list-item>
          <text:p text:style-name="P6">La CEAM originale:</text:p>
        </text:list-item>
      </text:list>
      <text:p text:style-name="P1"><text:span text:style-name="T3">TOUS LES ELEVES doivent l'apporter sauf:</text:span> GNAFOUA, LEMOIGNE, LOQUETTE, PONTHIEU, REMY, BERTHOU, BONNEAU, DAVIN, DESFEUX, GOY, LAMOIGNE, LECONTE, LEHAUT, MENDY, SCHMIDT, SOW, VARET, ESCALO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phane Jay</meta:initial-creator>
    <meta:creation-date>2012-04-20T07:02:03.64</meta:creation-date>
    <dc:date>2012-04-20T07:17:12.51</dc:date>
    <dc:creator>Stephane Jay</dc:creator>
    <meta:editing-duration>PT00H08M52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17" meta:word-count="64" meta:character-count="433"/>
  </office:meta>
</office:document-meta>
</file>