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2.303cm" svg:height="17.463cm" draw:z-index="0"><draw:image xlink:href="http://2.bp.blogspot.com/-uq1XskPvcoQ/UQdA7wqOwGI/AAAAAAAAQ8I/mBvxU0Lr4Dc/s1600/La+comunidad+%282000%29.jpg" xlink:type="simple" xlink:show="embed" xlink:actuate="onLoad"/></draw:frame><text:bookmark text:name="il_fi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e Jay</meta:initial-creator>
    <meta:creation-date>2013-06-13T21:25:47.71</meta:creation-date>
    <meta:document-statistic meta:table-count="0" meta:image-count="1" meta:object-count="0" meta:page-count="1" meta:paragraph-count="1" meta:word-count="0" meta:character-count="2"/>
    <dc:date>2013-06-13T21:34:41.09</dc:date>
    <dc:creator>Stephane Jay</dc:creator>
    <meta:editing-duration>PT00H08M54S</meta:editing-duration>
    <meta:editing-cycles>1</meta:editing-cycles>
    <meta:generator>OpenOffice.org/3.2$Win32 OpenOffice.org_project/320m18$Build-9502</meta:generator>
  </office:meta>
</office:document-meta>
</file>