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Ouvrages pour réviser l'Espagnol</text:p>
          </table:table-cell>
        </table:table-row>
      </table:table>
      <text:p text:style-name="P1"/>
      <text:p text:style-name="P1"><text:tab/>Voici quelques ouvrages de référence pour ceux qui souhaiteraient approfondir ou réviser les bases grammaticales:</text:p>
      <text:p text:style-name="P1"/>
      <text:p text:style-name="P1"><text:span text:style-name="T1">Grammaire espagnol en fiches</text:span>, Michael SALAUN, éditions Ellipses</text:p>
      <text:p text:style-name="P1"/>
      <text:p text:style-name="P1"><text:span text:style-name="T1">Así,</text:span> María PALOMINO, éditions Ellipses</text:p>
      <text:p text:style-name="P1"/>
      <text:p text:style-name="P1"><text:span text:style-name="T1">Bescherelle</text:span>, Mme Castillo, éditions Bescherelle</text:p>
      <text:p text:style-name="P1">(plusieurs versions possibles: grammaire, verbes, vocabulaire, exercices, etc...)</text:p>
      <text:p text:style-name="P1"/>
      <text:p text:style-name="P1"><text:tab/>Bonnes révisions!</text:p>
      <text:p text:style-name="P1"/>
      <text:p text:style-name="P1"><text:tab/><text:span text:style-name="T2">Las profesoras de Españo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phane Jay</meta:initial-creator>
    <meta:creation-date>2011-11-06T17:28:51.77</meta:creation-date>
    <dc:date>2011-11-09T06:10:41.26</dc:date>
    <dc:creator>Stephane Jay</dc:creator>
    <meta:editing-duration>PT00H05M57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1" meta:paragraph-count="8" meta:word-count="51" meta:character-count="420"/>
  </office:meta>
</office:document-meta>
</file>