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12pt" style:font-size-asian="12pt" style:font-size-complex="12pt"/>
    </style:style>
    <style:style style:name="P2" style:family="paragraph" style:parent-style-name="Preformatted_20_Text">
      <style:text-properties fo:font-size="8pt" style:font-size-asian="8pt" style:font-size-complex="8pt"/>
    </style:style>
    <style:style style:name="P3" style:family="paragraph" style:parent-style-name="Preformatted_20_Text">
      <style:text-properties fo:font-size="12pt" style:font-size-asian="12pt" style:font-size-complex="12pt"/>
    </style:style>
    <style:style style:name="P4" style:family="paragraph" style:parent-style-name="Preformatted_20_Text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Preformatted_20_Text">
      <style:text-properties fo:color="#666666" fo:font-size="12pt" fo:background-color="#ffffff" style:font-size-asian="12pt" style:font-size-complex="12pt"/>
    </style:style>
    <style:style style:name="P6" style:family="paragraph" style:parent-style-name="Preformatted_20_Text">
      <style:paragraph-properties fo:text-align="justify" style:justify-single-word="false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 text:c="23"/></text:p>
      <text:p text:style-name="P5">INGREDIENTS POUR 1 PERSONNE</text:p>
      <text:p text:style-name="P2"/>
      <text:p text:style-name="P3">1 cartable <text:s text:c="64"/></text:p>
      <text:p text:style-name="P3">5 cahiers</text:p>
      <text:p text:style-name="P3">1 classeur</text:p>
      <text:p text:style-name="P3">2 trousses</text:p>
      <text:p text:style-name="P3">1 agenda</text:p>
      <text:p text:style-name="P3">1 règle</text:p>
      <text:p text:style-name="P3">1 sac de sport</text:p>
      <text:p text:style-name="P3">mon chien</text:p>
      <text:p text:style-name="P3">mon chat</text:p>
      <text:p text:style-name="P3">1 console de jeux</text:p>
      <text:p text:style-name="P3">1 pistolet nerf</text:p>
      <text:p text:style-name="P3">1 jogging</text:p>
      <text:p text:style-name="P3">1 tee-shirt</text:p>
      <text:p text:style-name="P3">1 paire de baskets </text:p>
      <text:p text:style-name="P3"/>
      <text:p text:style-name="P4"><text:tab/>Les vacances sont finies , c'est la rentrée ,je me réveille. Mon chat est en train d'écrire un poème sur les souris , sous le regard moqueur de mon chien qui me dit de me dépêcher de me lever car on a école aujourd'hui ! <text:tab/>Je regarde la pendule : il est cinq heures. Ah quel farceur ce chien ! Je me rendors,mais bien vite ma mère me tire du lit , affolée. Il est 8 heures et je suis déjà en retard.</text:p>
      <text:p text:style-name="P4"><text:tab/>Douche, petit déjeuner , brossage des dents sont expédiés en un temps record . Il me reste à faire mes deux sacs : je remonte dans ma chambre et glisse dans mon cartable mes affaires de classe et dans le sac , mes affaires de sport … Zut , j'oublie d'emporter mes animaux ; mon chien me dit à juste titre , que je devrais vider mes sacs si je veux les emmener tout les deux !!!!</text:p>
      <text:p text:style-name="P4">Je commence par retirer les affaires inutiles : mon agenda , ma console de jeux , mon classeur ,la règle , et quatre cahiers . Mon chat saute dans le cartable presque vide . Mon chien me rappelle à l'ordre : et moi alors, je me mets où ? Et bien ,dans mon sac de sport idiot , mais enlève ce qui te gène … Là , je vois s'envoler mes affaires à travers ma chambre : le jogging atterrit sur l'armoire ,le tee-shirt et les baskets passent par la fenêtre ,et mon chien tout content s'installe fièrement dans le sac .</text:p>
      <text:p text:style-name="P4">Maintenant armé de mon pistolet nerf , les deux sacs aux épaules , je descends voir ma mère . De chacun de mes sacs la tête des animaux sortent . Ma mère hurle : « tu vas au collège Félix ! Tu es complètement fou ! Pourquoi tu as amené ton chien et ton chat ? Bah j'amène mes animaux parce que mon chat écrit mieux que moi et que mon chien fait des rimes comme un poète ! </text:p>
      <text:p text:style-name="P4">Papa papa ! Viens vite , maman est tombée dans les pommes !….</text:p>
      <text:p text:style-name="P4"/>
      <text:p text:style-name="P4">DRING , REDRING , REREDRING ! Le réveil sonne et me tire de mon rêve … Il est 7 heures 30 et la 6ème commence aujourd'hui !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style style:name="MT1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 text:c="29"/><text:span text:style-name="MT1">LE REVE , C'EST LA RECETTE DU BONHEUR !</text:span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10-18T11:24:25.61</dc:date>
    <meta:generator>OpenOffice.org/3.3$Win32 OpenOffice.org_project/330m20$Build-9567</meta:generator>
    <meta:print-date>2015-09-23T17:56:15.995000000</meta:print-date>
    <meta:editing-duration>PT7M2S</meta:editing-duration>
    <meta:editing-cycles>3</meta:editing-cycles>
    <dc:creator>Bénédicte Hugedé</dc:creator>
    <meta:document-statistic meta:table-count="0" meta:image-count="0" meta:object-count="0" meta:page-count="1" meta:paragraph-count="23" meta:word-count="429" meta:character-count="2188"/>
  </office:meta>
</office:document-meta>
</file>