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 JULIAN" svg:font-family="'AR JULIAN'" style:font-family-generic="swiss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 JULIAN"/>
    </style:style>
    <style:style style:name="P2" style:family="paragraph" style:parent-style-name="Standard">
      <style:paragraph-properties fo:text-align="center" style:justify-single-word="false"/>
      <style:text-properties style:font-name="AR JULIAN" fo:font-size="22pt" style:text-underline-style="solid" style:text-underline-width="auto" style:text-underline-color="font-color" style:font-size-asian="22pt" style:font-size-complex="22pt"/>
    </style:style>
    <style:style style:name="P3" style:family="paragraph" style:parent-style-name="Standard">
      <style:paragraph-properties fo:text-align="justify" style:justify-single-word="false"/>
      <style:text-properties fo:color="#0084d1" style:font-name="Arimo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mo" fo:font-size="15pt" style:text-underline-style="none" fo:font-weight="normal" fo:background-color="transparent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mo" fo:font-size="15pt" style:text-underline-style="none" fo:background-color="transparent" style:font-size-asian="15pt" style:font-size-complex="15pt"/>
    </style:style>
    <style:style style:name="P6" style:family="paragraph" style:parent-style-name="Standard">
      <style:text-properties style:font-name="Arimo" fo:font-size="15pt" style:text-underline-style="solid" style:text-underline-width="auto" style:text-underline-color="font-color" fo:background-color="transparent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style:font-name="Arimo" fo:font-size="15pt" style:text-underline-style="solid" style:text-underline-width="auto" style:text-underline-color="font-color" fo:background-color="transparent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style:font-name="Arimo" fo:font-size="15pt" style:text-underline-style="solid" style:text-underline-width="auto" style:text-underline-color="font-color" fo:background-color="transparent" style:font-size-asian="15pt" style:font-size-complex="15pt"/>
    </style:style>
    <style:style style:name="P9" style:family="paragraph" style:parent-style-name="Standard">
      <style:text-properties style:font-name="Arimo" fo:font-size="15pt" fo:background-color="transparent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style:font-name="Arimo" fo:font-size="15pt" fo:background-color="transparent" style:font-size-asian="15pt" style:font-size-complex="15pt"/>
    </style:style>
    <style:style style:name="P11" style:family="paragraph" style:parent-style-name="Standard">
      <style:paragraph-properties fo:text-align="justify" style:justify-single-word="false"/>
      <style:text-properties style:font-name="Arimo" fo:background-color="transparent"/>
    </style:style>
    <style:style style:name="P12" style:family="paragraph" style:parent-style-name="Standard">
      <style:paragraph-properties fo:text-align="justify" style:justify-single-word="false"/>
      <style:text-properties fo:color="#0084d1" style:font-name="Arimo" fo:font-size="15pt" style:text-underline-style="none" fo:font-weight="normal" fo:background-color="transparent" style:font-size-asian="15pt" style:font-weight-asian="normal" style:font-size-complex="15pt" style:font-weight-complex="normal"/>
    </style:style>
    <style:style style:name="P1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mo" fo:font-size="15pt" fo:background-color="transparent" style:font-size-asian="15pt" style:font-size-complex="15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-0.026cm" style:auto-text-indent="false" style:page-number="auto"/>
      <style:text-properties style:font-name="Arimo" style:text-underline-style="solid" style:text-underline-width="auto" style:text-underline-color="font-color"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e bonne recette pour une bonne rentrée</text:p>
      <text:p text:style-name="P1"/>
      <text:p text:style-name="P1"/>
      <text:p text:style-name="P7">Nombre de personnes: 300</text:p>
      <text:p text:style-name="P6">Temps de cuisson: 2 jours</text:p>
      <text:p text:style-name="P9"><text:s text:c="5"/><text:span text:style-name="T1">Ingrédients</text:span>:</text:p>
      <text:p text:style-name="P10">_ une poignées d'amis <text:s text:c="27"/>_de nouveaux habits </text:p>
      <text:p text:style-name="P10">_ beaucoup de sérieux <text:s text:c="27"/>_un nouveau cartable</text:p>
      <text:p text:style-name="P10">_ se coucher beaucoup plus tôt <text:s text:c="13"/>_des cahiers </text:p>
      <text:p text:style-name="P10">_ croiser les doigts pour être dans <text:s text:c="9"/>_une trousse </text:p>
      <text:p text:style-name="P13">la même classe que vos amis <text:s text:c="16"/>_des professeurs sympas <text:s text:c="3"/></text:p>
      <text:p text:style-name="P5">_se réveiller plus tôt que d'habitude <text:s text:c="6"/>_un grain d'humour</text:p>
      <text:p text:style-name="P11"/>
      <text:p text:style-name="P11"/>
      <text:p text:style-name="P8">Préparation</text:p>
      <text:p text:style-name="P14"/>
      <text:p text:style-name="P4">Tout d'abord préparez votre cartable en mettant dedans les cahiers et la trousse. </text:p>
      <text:p text:style-name="P4">Ensuite, allez vous coucher très tôt pour ne pas être <text:s/>fatigué le lendemain. Après avoir bien dormi réveillez-vous, mettez vos nouveaux habits, prenez votre nouveau cartable et partez pour le collège. </text:p>
      <text:p text:style-name="P4">Quand vous arrivez au collège, à l'appel de votre nom croisez les doigts pour être dans la même classe que vos amis. En entrant en classe ayez des professeurs sympas, ajoutez beaucoup de sérieux <text:s/>et un grain d'humour. </text:p>
      <text:p text:style-name="P4">Enfin pour finir ajoutez 300 kg de collégiens sinon la préparation aura un goût bizarre.</text:p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 JULIAN" svg:font-family="'AR JULIAN'" style:font-family-generic="swiss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0T16:29:50.74</meta:creation-date>
    <meta:editing-duration>PT20M1S</meta:editing-duration>
    <meta:editing-cycles>4</meta:editing-cycles>
    <meta:generator>OpenOffice.org/3.3$Win32 OpenOffice.org_project/330m20$Build-9567</meta:generator>
    <meta:initial-creator>Julia Souza Princi</meta:initial-creator>
    <dc:date>2015-10-18T11:01:36.29</dc:date>
    <dc:creator>Bénédicte Hugedé</dc:creator>
    <meta:document-statistic meta:table-count="0" meta:image-count="0" meta:object-count="0" meta:page-count="1" meta:paragraph-count="15" meta:word-count="164" meta:character-count="1092"/>
  </office:meta>
</office:document-meta>
</file>