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88ea8" officeooo:paragraph-rsid="00088ea8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officeooo:rsid="00088ea8" officeooo:paragraph-rsid="00088ea8" style:font-size-asian="12.25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officeooo:rsid="00088ea8" officeooo:paragraph-rsid="000c6f6a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officeooo:rsid="00088ea8" officeooo:paragraph-rsid="000e4f6b" style:font-size-asian="12.25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c6f6a" officeooo:paragraph-rsid="000cdb0f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rsid="000cdb0f" officeooo:paragraph-rsid="0010c231" style:font-size-asian="12.25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rsid="0010c231" officeooo:paragraph-rsid="0010c231" style:font-size-asian="12.25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rsid="0010c231" officeooo:paragraph-rsid="00119540" style:font-size-asian="12.25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officeooo:rsid="00088ea8" officeooo:paragraph-rsid="00119fb9" style:font-size-asian="12.25pt" style:font-size-complex="14pt"/>
    </style:style>
    <style:style style:name="P10" style:family="paragraph" style:parent-style-name="Standard">
      <style:paragraph-properties fo:text-align="justify" style:justify-single-word="false"/>
      <style:text-properties fo:font-size="14pt" officeooo:rsid="00119fb9" officeooo:paragraph-rsid="00119fb9" style:font-size-asian="12.25pt" style:font-size-complex="14pt"/>
    </style:style>
    <style:style style:name="T1" style:family="text">
      <style:text-properties officeooo:rsid="000a7c97"/>
    </style:style>
    <style:style style:name="T2" style:family="text">
      <style:text-properties officeooo:rsid="000c6f6a"/>
    </style:style>
    <style:style style:name="T3" style:family="text">
      <style:text-properties officeooo:rsid="00101208"/>
    </style:style>
    <style:style style:name="T4" style:family="text">
      <style:text-properties officeooo:rsid="00119540"/>
    </style:style>
    <style:style style:name="T5" style:family="text">
      <style:text-properties officeooo:rsid="00119fb9"/>
    </style:style>
    <style:style style:name="T6" style:family="text">
      <style:text-properties officeooo:rsid="0012faf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3"/>Pour réussir ma rentr<text:span text:style-name="T4">ée</text:span> au collège </text:p>
      <text:p text:style-name="P2"/>
      <text:p text:style-name="P2"/>
      <text:p text:style-name="P2">Ingr<text:span text:style-name="T4">é</text:span>dient<text:span text:style-name="T4">s</text:span> / Pour 1 personne</text:p>
      <text:p text:style-name="P2"/>
      <text:p text:style-name="P2">- des stylos</text:p>
      <text:p text:style-name="P2">- un classeur</text:p>
      <text:p text:style-name="P2">- un sac <text:span text:style-name="T4">à</text:span> dos EASTPAK</text:p>
      <text:p text:style-name="P2">- <text:span text:style-name="T1">deux trousses : une pour les feutres et les crayons de couleurs, une autre pour les stylos</text:span></text:p>
      <text:p text:style-name="P2">- <text:span text:style-name="T1">de la colle </text:span></text:p>
      <text:p text:style-name="P2">- <text:span text:style-name="T1">des cahiers : pour le français, les mathématiques, l'anglais, l'histoire, et un petit cahier d'art plastique.</text:span></text:p>
      <text:p text:style-name="P9">- <text:span text:style-name="T2">une gomme</text:span></text:p>
      <text:p text:style-name="P9"><text:span text:style-name="T2">- un crayon à papier</text:span></text:p>
      <text:p text:style-name="P9"><text:span text:style-name="T2">- un taille crayon</text:span></text:p>
      <text:p text:style-name="P9">- <text:span text:style-name="T2">un agenda</text:span></text:p>
      <text:p text:style-name="P9"><text:span text:style-name="T2">- une pochette</text:span></text:p>
      <text:p text:style-name="P3">- <text:span text:style-name="T2">des protège-cahiers</text:span></text:p>
      <text:p text:style-name="P5">- une sacoche avec un téléphone et la carte de cantine</text:p>
      <text:p text:style-name="P4">- <text:span text:style-name="T5">une carte de bus solaire et des tickets </text:span></text:p>
      <text:p text:style-name="P4">- <text:span text:style-name="T1">ne pas trop avoir des profs méchants</text:span></text:p>
      <text:p text:style-name="P5"/>
      <text:p text:style-name="P5">Préparation : </text:p>
      <text:p text:style-name="P3"/>
      <text:p text:style-name="P6">1. Pour réussir <text:span text:style-name="T3">ma rentrée, j'ai rangé tous mes cahiers, ma pochette et mon agenda dans mon sac à dos EASTPAK. J'ai mis mes stylos, ma colle, mon taille crayon, ma gomme, mon crayon à papier dans une trousse, mes feutres et mes crayon de couleurs dans l'autre trousse à deux fermetures. De cette façon, je pourrai écrire les informations que me donnera mon professeur principal.</text:span></text:p>
      <text:p text:style-name="P6"/>
      <text:p text:style-name="P8">2. Dans ma sacoche je me<text:span text:style-name="T6">t</text:span>s mon téléphone pour appeler mes parent<text:span text:style-name="T6">s</text:span> pour venir me chercher s<text:span text:style-name="T6">'</text:span>il <text:span text:style-name="T6">n'</text:span>y a pas de bus <text:span text:style-name="T6">et</text:span> ma carte de bus <text:span text:style-name="T6">Scol'R. </text:span><text:s/><text:span text:style-name="T6">Je prends aussi</text:span> <text:span text:style-name="T6">des tickets pour le bus de ville s'il n'y a pas de bus scolaire.</text:span></text:p>
      <text:p text:style-name="P8"/>
      <text:p text:style-name="P8"><text:span text:style-name="T4">3. J'espère avoir des profs pas trop méchants pour ne pas avoir d'heures de colle ni de punition. </text:span></text:p>
      <text:p text:style-name="P10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8:36:45.041000000</meta:creation-date>
    <dc:date>2015-10-15T09:17:08.282000000</dc:date>
    <meta:editing-duration>PT5M45S</meta:editing-duration>
    <meta:editing-cycles>3</meta:editing-cycles>
    <meta:generator>LibreOffice/4.2.5.2$Windows_x86 LibreOffice_project/61cb170a04bb1f12e77c884eab9192be736ec5f5</meta:generator>
    <meta:document-statistic meta:table-count="0" meta:image-count="0" meta:object-count="0" meta:page-count="1" meta:paragraph-count="21" meta:word-count="242" meta:character-count="1309" meta:non-whitespace-character-count="1039"/>
  </office:meta>
</office:document-meta>
</file>