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dc382" officeooo:paragraph-rsid="001dc382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4e796" officeooo:paragraph-rsid="0024e796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60e3d" officeooo:paragraph-rsid="00260e3d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rsid="001dc382" officeooo:paragraph-rsid="001dc382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1dc382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officeooo:rsid="001dc382" officeooo:paragraph-rsid="001dc382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37e9d" officeooo:paragraph-rsid="00237e9d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4e796" officeooo:paragraph-rsid="0024e796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7dd76" officeooo:paragraph-rsid="0027dd76" style:font-size-asian="14pt" style:font-weight-asian="normal" style:font-size-complex="14pt" style:font-weight-complex="normal"/>
    </style:style>
    <style:style style:name="T1" style:family="text">
      <style:text-properties fo:font-size="14pt" style:text-underline-style="none" fo:font-weight="normal" officeooo:rsid="001eb550" style:font-size-asian="14pt" style:font-weight-asian="normal" style:font-size-complex="14pt" style:font-weight-complex="normal"/>
    </style:style>
    <style:style style:name="T2" style:family="text">
      <style:text-properties fo:font-size="14pt" style:text-underline-style="none" fo:font-weight="normal" officeooo:rsid="00234170" style:font-size-asian="14pt" style:font-weight-asian="normal" style:font-size-complex="14pt" style:font-weight-complex="normal"/>
    </style:style>
    <style:style style:name="T3" style:family="text">
      <style:text-properties fo:font-size="14pt" style:text-underline-style="none" fo:font-weight="normal" officeooo:rsid="00237e9d" style:font-size-asian="14pt" style:font-weight-asian="normal" style:font-size-complex="14pt" style:font-weight-complex="normal"/>
    </style:style>
    <style:style style:name="T4" style:family="text">
      <style:text-properties officeooo:rsid="00260e3d"/>
    </style:style>
    <style:style style:name="T5" style:family="text">
      <style:text-properties officeooo:rsid="0027dd7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 Téléthon , une belle action !</text:p>
      <text:p text:style-name="P4"/>
      <text:p text:style-name="P1">Aujourd’hui ,nous avons participé à la course du téléthon.</text:p>
      <text:list xml:id="list326178098" text:style-name="L1">
        <text:list-item>
          <text:p text:style-name="P6">Nous avons commencé par trouver des parrains qui nous font une promesse de don .</text:p>
        </text:list-item>
      </text:list>
      <text:p text:style-name="P5"><text:span text:style-name="T1">2. <text:s/>Le jour arrivé, nous sommes partis au stade Diagana </text:span><text:span text:style-name="T2">pour </text:span><text:span text:style-name="T3">courir avec les CM2.</text:span></text:p>
      <text:p text:style-name="P7"/>
      <text:p text:style-name="P7">3. Cette course avait pour but de rapporter le maximum d’argent possible pour l’association des personnes handicapées .</text:p>
      <text:p text:style-name="P7"/>
      <text:p text:style-name="P7">4. Nous devions faire au maximum 10 tours.Plus nous avions de parrains et plus nous avions fait de tours, plus nous avons rapporté d’argent.</text:p>
      <text:p text:style-name="P2"/>
      <text:p text:style-name="P2">5. A la fin de chaque course(2 courses),il y avait une collation pour ceux qui venaient de courir .Ceux qui ne courraient pas encourageaient leurs camarades.</text:p>
      <text:p text:style-name="P2"/>
      <text:p text:style-name="P2">6. A la fin des <text:s/>courses ,nous nous sommes rassemblé<text:span text:style-name="T5">s</text:span> au milieu du terrain de foot pour faire une photo et nous avons fait une approximation de l’argent rapporté pour l’ A.F.M. <text:span text:style-name="T4">Téléthon.</text:span></text:p>
      <text:p text:style-name="P2"/>
      <text:p text:style-name="P9">C’ETAIT <text:s/>VRAIMENT GENIAL !!!</text:p>
      <text:p text:style-name="P3">Signé : Aurélien Nègre et Kiran Ferelloc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15:45:22.566000000</meta:creation-date>
    <dc:date>2018-12-07T16:48:01.680000000</dc:date>
    <meta:editing-duration>PT23M43S</meta:editing-duration>
    <meta:editing-cycles>5</meta:editing-cycles>
    <meta:generator>LibreOffice/6.0.6.2$Windows_x86 LibreOffice_project/0c292870b25a325b5ed35f6b45599d2ea4458e77</meta:generator>
    <meta:document-statistic meta:table-count="0" meta:image-count="0" meta:object-count="0" meta:page-count="1" meta:paragraph-count="10" meta:word-count="159" meta:character-count="924" meta:non-whitespace-character-count="772"/>
  </office:meta>
</office:document-meta>
</file>