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Alef" svg:font-family="Alef" style:font-pitch="variable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lef" fo:font-size="60pt" officeooo:rsid="0001d45d" officeooo:paragraph-rsid="0003b6fa" fo:background-color="#ffffff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fo:color="#000000" style:font-name="Alef" fo:font-size="16pt" officeooo:rsid="0001d45d" officeooo:paragraph-rsid="0001d45d" fo:background-color="#ffffff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6pt" officeooo:rsid="0001d45d" officeooo:paragraph-rsid="0001d45d" fo:background-color="#ffffff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officeooo:rsid="0001d45d" officeooo:paragraph-rsid="0001d45d" fo:background-color="#ffffff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94006b" style:font-name="Arial Black" fo:font-size="14pt" fo:font-style="italic" officeooo:rsid="0001d45d" officeooo:paragraph-rsid="0001d45d" fo:background-color="#ffffff" style:font-size-asian="14pt" style:font-style-asian="italic" style:font-size-complex="14pt" style:font-style-complex="italic"/>
    </style:style>
    <style:style style:name="T1" style:family="text">
      <style:text-properties officeooo:rsid="0003b6f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haroni" fo:font-weight="bold" style:font-weight-asian="bold" style:font-weight-complex="bold"/>
    </style:style>
    <style:style style:name="T5" style:family="text">
      <style:text-properties style:font-name="Arial Black" fo:font-weight="bold" style:font-weight-asian="bold" style:font-weight-complex="bold"/>
    </style:style>
    <style:style style:name="T6" style:family="text">
      <style:text-properties fo:color="#198a8a"/>
    </style:style>
    <style:style style:name="T7" style:family="text">
      <style:text-properties fo:color="#00b8ff"/>
    </style:style>
    <style:style style:name="T8" style:family="text">
      <style:text-properties fo:color="#ff6633"/>
    </style:style>
    <style:style style:name="T9" style:family="text">
      <style:text-properties fo:color="#ffff00"/>
    </style:style>
    <style:style style:name="T10" style:family="text">
      <style:text-properties fo:color="#33cc66"/>
    </style:style>
    <style:style style:name="T11" style:family="text">
      <style:text-properties fo:color="#ff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Le</text:span> <text:s/><text:span text:style-name="T6">té</text:span><text:span text:style-name="T7">lé</text:span><text:span text:style-name="T8">th</text:span><text:span text:style-name="T9">o</text:span><text:span text:style-name="T10">n</text:span></text:p>
      <text:p text:style-name="P2"><text:s/></text:p>
      <text:p text:style-name="P4"><text:s/>Nous avons participées au téléthon d’Andrésy le vendredi 7 décembre 2018 avec le collège Saint-Exupéry. Nous avons couru<text:span text:style-name="T1"> le maximum de tours pour les enfants atteint d’une maladie génétique. Cette course a été organisé par Mme d’Hainaut (professeur du collège). Notre but était d’utiliser nos membres pour rapporter le plus d’argent pour le téléthon. </text:span></text:p>
      <text:p text:style-name="P4"/>
      <text:p text:style-name="P4">Nous, nous avons couru 10 tours chacunes. Nous avons rapporter toutes les deux 485 euros. <text:s text:c="2"/></text:p>
      <text:p text:style-name="P3"/>
      <text:p text:style-name="P5"><text:s text:c="3"/><text:span text:style-name="T2"><text:s/>Jeanne Duret et Kaliya Raison Classe de 6ème 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Alef" svg:font-family="Alef" style:font-pitch="variable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5:48:33.702000000</meta:creation-date>
    <dc:date>2018-12-07T16:44:25.400000000</dc:date>
    <meta:editing-duration>PT3M26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5" meta:word-count="80" meta:character-count="507" meta:non-whitespace-character-count="420"/>
  </office:meta>
</office:document-meta>
</file>